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esident Rooseveltstraat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President Rooseveltstraat, Kloosterzande</text:span>
          </text:p>
            <text:p text:style-name="common-al">Datum indiening: 18-8-2022</text:p>
            <text:p text:style-name="common-al">Zaakomschrijving: aanleggen en verwijderen van middenspannings- en laagspanningskabels</text:p>
            <text:p text:style-name="common-al">Zaaknummer: 2848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967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886</meta:user-defined>
    <meta:user-defined meta:name="DCTERMS.abstract">aanleggen en verwijderen van middenspannings- en laagspanningskabels</meta:user-defined>
    <dc:language>nl</dc:language>
    <meta:user-defined meta:name="OVERHEIDop.locatietype/OVERHEIDop.gebiedsmarkering">Punt</meta:user-defined>
    <meta:user-defined meta:name="DC.title">Aanvraag Omgevingsvergunning, President Rooseveltstraat, Kloosterzand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79</meta:user-defined>
    <meta:user-defined meta:name="OVERHEIDop.GmbID/DC.identifier">gmb-2022-379679</meta:user-defined>
    <meta:user-defined meta:name="OVERHEIDop.versieInformatie"/>
  </office:meta>
</office:document-meta>
</file>