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"Robotarium" - Kommisjewei 163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63, 9218PE Opeinde, de bouw van een "Robotarium", ontvangen: 18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967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7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7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ommisjewei 163, 9218PE Opeinde, de bouw van een "Robotarium", ontvangen: 18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"Robotarium" - Kommisjewei 163, 9218PE Opeind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77</meta:user-defined>
    <meta:user-defined meta:name="OVERHEIDop.GmbID/DC.identifier">gmb-2022-379677</meta:user-defined>
    <meta:user-defined meta:name="OVERHEIDop.versieInformatie"/>
  </office:meta>
</office:document-meta>
</file>