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e rijrichting op de West-Kruiskade nabij de Joseph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 </text:span>
            <text:span text:style-name="nadrukvet">C</text:span>
            <text:span text:style-name="nadrukvet">entrum</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text:span>
            <text:span text:style-name="nadrukvet">08343 </text:span>
            <text:span text:style-name="nadrukvet">- 22/</text:span>
            <text:span text:style-name="nadrukvet">0016297</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Josephstraat en West-Kruiskade gelegen zijn in het centrum van de gemeente Rotterdam;</text:p>
              </text:list-item>
              <text:list-item text:style-override="id1-3-2-2-1-4-2">
                <text:number>•</text:number>
                <text:p text:style-name="al">dat de Josephstraat vanaf de West-Kruiskade voor een klein gedeelte in gereden kan worden en daarna overgaat in een zone voor voetgangers; </text:p>
              </text:list-item>
              <text:list-item text:style-override="id1-3-2-2-1-4-3">
                <text:number>•</text:number>
                <text:p text:style-name="al">dat er regelmatig voertuigen vanaf de West-Kruiskade de Josephstraat inrijden; </text:p>
              </text:list-item>
              <text:list-item text:style-override="id1-3-2-2-1-4-4">
                <text:number>•</text:number>
                <text:p text:style-name="al">dat deze voertuigen pas na het inrijden van de straat zien dat ze niet verder kunnen rijden;</text:p>
              </text:list-item>
              <text:list-item text:style-override="id1-3-2-2-1-4-5">
                <text:number>•</text:number>
                <text:p text:style-name="al">dat deze voertuigen vervolgens achteruit rijden om weer op de West-Kruiskade uit te komen; </text:p>
              </text:list-item>
              <text:list-item text:style-override="id1-3-2-2-1-4-6">
                <text:number>•</text:number>
                <text:p text:style-name="al">dat dit gevaarlijke situaties kan opleveren met voetgangers op het trottoir langs de West-Kruiskade;</text:p>
              </text:list-item>
              <text:list-item text:style-override="id1-3-2-2-1-4-7">
                <text:number>•</text:number>
                <text:p text:style-name="al">dat het daarom gewenst is dat gemotoriseerd verkeer de Josephstraat niet inrijdt;</text:p>
              </text:list-item>
              <text:list-item text:style-override="id1-3-2-2-1-4-8">
                <text:number>•</text:number>
                <text:p text:style-name="al">dat het hiervoor noodzakelijk is op een eerder moment duidelijk te maken dat verkeer op de West-Kruiskade moet blijven rijden;</text:p>
              </text:list-item>
              <text:list-item text:style-override="id1-3-2-2-1-4-9">
                <text:number>•</text:number>
                <text:p text:style-name="al">dat daarom een verplichte rijrichting wordt ingesteld, waarbij verkeer op de West-Kruiskade rechtdoor moet blijven rijden;</text:p>
              </text:list-item>
              <text:list-item text:style-override="id1-3-2-2-1-4-10">
                <text:number>•</text:number>
                <text:p text:style-name="al">dat aan de Josephstraat afvalcontainers gelegen zijn; </text:p>
              </text:list-item>
              <text:list-item text:style-override="id1-3-2-2-1-4-11">
                <text:number>•</text:number>
                <text:p text:style-name="al">dat het noodzakelijk is dat het afvalverwerkingsbedrijf dit deel van de Josephstraat wel kan bereiken;</text:p>
              </text:list-item>
              <text:list-item text:style-override="id1-3-2-2-1-4-12">
                <text:number>•</text:number>
                <text:p text:style-name="al">dat daarom een uitzondering wordt ingesteld voor vuilniswagens op de verplichte rijrichting;</text:p>
              </text:list-item>
              <text:list-item text:style-override="id1-3-2-2-1-4-13">
                <text:number>•</text:number>
                <text:p text:style-name="al">dat bovenstaande verkeersmaatregel, gelet op artikel 2 van de Wegenverkeerswet 1994 (Wvw, besluit van 21 april 1994, Staatsblad (Stb.) 1994, 475, zoals nadien gewijzigd), strekt tot:</text:p>
                <text:list text:style-name="id1-3-2-2-1-4-13-3">
                  <text:list-item text:style-override="id1-3-2-2-1-4-13-3-1">
                    <text:number>•</text:number>
                    <text:p text:style-name="al">het verzekeren van de veiligheid op de weg;</text:p>
                  </text:list-item>
                  <text:list-item text:style-override="id1-3-2-2-1-4-13-3-2">
                    <text:number>•</text:number>
                    <text:p text:style-name="al">het beschermen van weggebruikers en passagiers;</text:p>
                  </text:list-item>
                  <text:list-item text:style-override="id1-3-2-2-1-4-13-3-3">
                    <text:number>•</text:number>
                    <text:p text:style-name="al">het zoveel mogelijk waarborgen van de vrijheid van het verkeer;</text:p>
                  </text:list-item>
                </text:list>
              </text:list-item>
              <text:list-item text:style-override="id1-3-2-2-1-4-14">
                <text:number>•</text:number>
                <text:p text:style-name="al">dat de weg onder beheer is van de gemeente Rotterdam;</text:p>
              </text:list-item>
              <text:list-item text:style-override="id1-3-2-2-1-4-15">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16">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p text:style-name="common-al">Tot het instellen van een verplichte rijrichting op de West-Kruiskade, middels</text:p>
            <text:list text:style-name="id1-3-2-2-1-12">
              <text:list-item text:style-override="id1-3-2-2-1-12-1">
                <text:number>•</text:number>
                <text:p text:style-name="al">het plaatsen van bord D04 van bijlage I van het RVV 1990 nabij de kruising met de Josephstraat met een onderbord met de tekst ‘uitgezonderd vuilniswagens’;</text:p>
              </text:list-item>
            </text:list>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augustus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7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7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rplichte rijrichting  - West-Kruiskade nabij de Joseph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8343 - 22/0016297</meta:user-defined>
    <meta:user-defined meta:name="OVERHEIDop.verkeersbordcode">D4</meta:user-defined>
    <dc:language>nl</dc:language>
    <meta:user-defined meta:name="OVERHEIDop.locatietype/OVERHEIDop.gebiedsmarkering">Punt</meta:user-defined>
    <meta:user-defined meta:name="DC.title">Verkeersbesluit instellen verplichte rijrichting op de West-Kruiskade nabij de Josephstraat te Rotterdam</meta:user-defined>
    <meta:user-defined meta:name="DCTERMS.W3CDTF/DCTERMS.available">2022-08-22</meta:user-defined>
    <meta:user-defined meta:name="OVERHEIDop.externeBijlage">Situatietekening|exb-2022-47526</meta:user-defined>
    <meta:user-defined meta:name="DCTERMS.W3CDTF/OVERHEIDop.jaargang">2022</meta:user-defined>
    <meta:user-defined meta:name="OVERHEIDop.publicationIssue">379673</meta:user-defined>
    <meta:user-defined meta:name="OVERHEIDop.GmbID/DC.identifier">gmb-2022-379673</meta:user-defined>
    <meta:user-defined meta:name="OVERHEIDop.versieInformatie"/>
  </office:meta>
</office:document-meta>
</file>