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17 bedrijfsunits door verbouwing van het voormalig pand aan Wentelploeg 13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85) verleend. De gemeente geeft hiermee toestemming voor realiseren van 17 bedrijfsunits door verbouwing van het voormalig pand aan Wentelploeg 13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23-09-2022 OBSCH_BESCHONHER_MND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966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6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6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85</meta:user-defined>
    <meta:user-defined meta:name="DCTERMS.abstract">Toestemming voor realiseren van 17 bedrijfsunits door verbouwing van het voormalig pand </meta:user-defined>
    <dc:language>nl</dc:language>
    <meta:user-defined meta:name="OVERHEIDop.locatietype/OVERHEIDop.gebiedsmarkering">Adres</meta:user-defined>
    <meta:user-defined meta:name="DC.title">Toestemming voor realiseren van 17 bedrijfsunits door verbouwing van het voormalig pand aan Wentelploeg 13 Biddinghuizen</meta:user-defined>
    <meta:user-defined meta:name="DCTERMS.W3CDTF/DCTERMS.available">2022-08-25</meta:user-defined>
    <meta:user-defined meta:name="DCTERMS.W3CDTF/OVERHEIDop.jaargang">2022</meta:user-defined>
    <meta:user-defined meta:name="OVERHEIDop.publicationIssue">379668</meta:user-defined>
    <meta:user-defined meta:name="OVERHEIDop.GmbID/DC.identifier">gmb-2022-379668</meta:user-defined>
    <meta:user-defined meta:name="OVERHEIDop.versieInformatie"/>
  </office:meta>
</office:document-meta>
</file>