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 gebruik grond of bouwwerk in strijd met bestemmingsplan en veranderen uitweg: Wilhelminastraat 25, Vlagtwedde, bouw supermarkt, verzenddatum: 18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966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6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6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 gebruik grond of bouwwerk in strijd met bestemmingsplan en veranderen uitweg: Wilhelminastraat 25, Vlagtwedde, bouw supermarkt, verzenddatum: 18 augustus 2022.</meta:user-defined>
    <meta:user-defined meta:name="DCTERMS.W3CDTF/DCTERMS.available">2022-08-24</meta:user-defined>
    <meta:user-defined meta:name="DCTERMS.W3CDTF/OVERHEIDop.jaargang">2022</meta:user-defined>
    <meta:user-defined meta:name="OVERHEIDop.publicationIssue">379666</meta:user-defined>
    <meta:user-defined meta:name="OVERHEIDop.GmbID/DC.identifier">gmb-2022-379666</meta:user-defined>
    <meta:user-defined meta:name="OVERHEIDop.versieInformatie"/>
  </office:meta>
</office:document-meta>
</file>