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Rozengracht 1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7-08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3-08-2022, Rozengracht 14 te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9664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6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6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Rozengracht 14 te Harling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664</meta:user-defined>
    <meta:user-defined meta:name="OVERHEIDop.GmbID/DC.identifier">gmb-2022-379664</meta:user-defined>
    <meta:user-defined meta:name="OVERHEIDop.versieInformatie"/>
  </office:meta>
</office:document-meta>
</file>