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plaatsen van zonnepanelen aan Grote Kerkstraat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8-2022, Grote Kerkstraat 23 te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66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6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plaatsen van zonnepanelen aan Grote Kerkstraat 23 te Harl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60</meta:user-defined>
    <meta:user-defined meta:name="OVERHEIDop.GmbID/DC.identifier">gmb-2022-379660</meta:user-defined>
    <meta:user-defined meta:name="OVERHEIDop.versieInformatie"/>
  </office:meta>
</office:document-meta>
</file>