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parkresidentie fase 2a, kavel 29 aan Noordwijkselaan 2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25) verleend. De gemeente geeft hiermee toestemming voor bouwen van een woning parkresidentie fase 2a, kavel 29 aan Noordwijkselaan 2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3-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65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5</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parkresidentie fase 2a, kavel 29 aan Noordwijkselaan 22 Dronten</meta:user-defined>
    <meta:user-defined meta:name="DCTERMS.W3CDTF/DCTERMS.available">2022-08-25</meta:user-defined>
    <meta:user-defined meta:name="DCTERMS.W3CDTF/OVERHEIDop.jaargang">2022</meta:user-defined>
    <meta:user-defined meta:name="OVERHEIDop.publicationIssue">379659</meta:user-defined>
    <meta:user-defined meta:name="OVERHEIDop.GmbID/DC.identifier">gmb-2022-379659</meta:user-defined>
    <meta:user-defined meta:name="OVERHEIDop.versieInformatie"/>
  </office:meta>
</office:document-meta>
</file>