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diverse locaties in Beetsterzwaag en Olter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2 heeft de gemeente een melding ontvangen voor activiteiten waarvoor geen vergunningplicht geldt op de locatie diverse locaties in Beetsterzwaag en Olterterp. De melding is geregistreerd onder zaaknummer MAK-2022-4323. De melding betreft:</text:p>
            <text:p text:style-name="common-al">het houden van de Open Monumentendag op 10 september 22 van 11:00 tot 17:00 uur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79655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5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5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APV/BW diverse locaties in Beetsterzwaag en Olterterp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655</meta:user-defined>
    <meta:user-defined meta:name="OVERHEIDop.GmbID/DC.identifier">gmb-2022-379655</meta:user-defined>
    <meta:user-defined meta:name="OVERHEIDop.versieInformatie"/>
  </office:meta>
</office:document-meta>
</file>