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3 tijdelijke reclameborden aan Zuidwalweg, Almenumerweg en Kimswerderweg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7-08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1-08-2022, Zuidwalweg, Almenumerweg en Kimswerderweg te Harlingen, het plaatsen van 3 tijdelijke reclamebord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79653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5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5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plaatsen van 3 tijdelijke reclameborden aan Zuidwalweg, Almenumerweg en Kimswerderweg te Harling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9653</meta:user-defined>
    <meta:user-defined meta:name="OVERHEIDop.GmbID/DC.identifier">gmb-2022-379653</meta:user-defined>
    <meta:user-defined meta:name="OVERHEIDop.versieInformatie"/>
  </office:meta>
</office:document-meta>
</file>