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25 Europalaan 445 t/m 539 (oneven) te Tilburg, versterken van de balkons van het flatgebouw, verzonden 1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25 - B - Europalaan 445 t/m 539 (one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65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25 Europalaan 445 t/m 539 (oneven) te Tilburg, versterken van de balkons van het flatgebouw, verzonden 18 augustus 2022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50</meta:user-defined>
    <meta:user-defined meta:name="OVERHEIDop.GmbID/DC.identifier">gmb-2022-379650</meta:user-defined>
    <meta:user-defined meta:name="OVERHEIDop.versieInformatie"/>
  </office:meta>
</office:document-meta>
</file>