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Foodpark Veghe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Foodpark Veghel 2021’ gedurende zes weken van donderdag 25 augustus tot donderdag 6 oktober 2022 voor een ieder gedurende openingstijden ter inzage ligt in het gemeentehuis, Stadhuisplein 1 te Veghel.</text:p>
            <text:p text:style-name="common-al">Tevens is het ontwerp van het bestemmingsplannen elektronisch raadpleegbaar op:</text:p>
            <text:p text:style-name="common-al">
            <text:a xlink:href="http://www.ruimtelijkeplannen.nl/web-roo/?planidn=NL.IMRO.1948.VHL010BP0012021P-ON01" xlink:type="simple">www.ruimtelijkeplannen.nl/web-roo/?planidn=NL.IMRO.1948.VHL010BP0012021P-ON01</text:a>
          </text:p>
            <text:p text:style-name="common-al">Aan de zuidkant van Veghel, gelegen aan de A50 ter hoogte van afslag 10 Eerde, ligt het bedrijventerrein Foodpark Veghel. Foodpark Veghel is een aantrekkelijke locatie voor bedrijven in de voedingsindustrie die nieuwe samenwerkingsverbanden zoeken. Hierdoor ligt de focus op vernieuwing, samenwerking, versterking en profilering van onze voedingsindustrie. De gemeente Meierijstad heeft de ambitie om Foodpark Veghel verder te laten groeien.</text:p>
            <text:p text:style-name="common-al">In 2016 is het bestemmingsplan ‘Foodpark Veghel 2016’ vastgesteld, waarna een deel van het terrein (fase 1) is ontwikkeld. In 2019 is voor een volgende fase 2 een bestemmingsplan vastgesteld, het bestemmingsplan ‘Foodpark Veghel, uitbreiding’ en in 2020 is medewerking verleend aan de vestiging van een bedrijf door middel van het verlenen van een Omgevingsvergunning voor 'De Kempkens ongenummerd te Veghel', dit was fase 3.</text:p>
            <text:p text:style-name="common-al">Bij de opzet van het bedrijventerrein Foodpark is het de bedoeling geweest om het bedrijventerrein in zuidelijke richting af te ronden, zodat bedrijfsbebouwing mogelijk is tot ongeveer het eind van de Corridor. Door middel van dit bestemmingsplan (fase 4) wordt deze zuidelijke afronding van Foodpark mogelijk gemaakt.</text:p>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Matthijs Suijkerbuijk van het atelier Gebiedsontwikkeling en Planologie, bereikbaar via telefoonnummer 14 0413.</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4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964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4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4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VHL010BP0012021P-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Foodpark Veghel 2021’</meta:user-defined>
    <meta:user-defined meta:name="DCTERMS.W3CDTF/DCTERMS.available">2022-08-24</meta:user-defined>
    <meta:user-defined meta:name="DCTERMS.W3CDTF/OVERHEIDop.jaargang">2022</meta:user-defined>
    <meta:user-defined meta:name="OVERHEIDop.publicationIssue">379643</meta:user-defined>
    <meta:user-defined meta:name="OVERHEIDop.GmbID/DC.identifier">gmb-2022-379643</meta:user-defined>
    <meta:user-defined meta:name="OVERHEIDop.versieInformatie"/>
  </office:meta>
</office:document-meta>
</file>