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Winamerdyk 14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8-2022, Winamerdyk 14 te Wijnaldum, Het bouwen van een carpor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964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4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4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Winamerdyk 14 te Wijnaldu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642</meta:user-defined>
    <meta:user-defined meta:name="OVERHEIDop.GmbID/DC.identifier">gmb-2022-379642</meta:user-defined>
    <meta:user-defined meta:name="OVERHEIDop.versieInformatie"/>
  </office:meta>
</office:document-meta>
</file>