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Waterinkweg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anuari 2022 een besluit genomen op de aanvraag met zaaknummer Z/21/647014 voor een Omgevingsvergunning voor het verbouwen van de woning op locatie Waterinkweg 1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6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Kennisgeving besluit op aanvraag voor het verbouwen van de woning op het perceel Waterinkweg 17 in Lemelervel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964</meta:user-defined>
    <meta:user-defined meta:name="OVERHEIDop.GmbID/DC.identifier">gmb-2022-37964</meta:user-defined>
    <meta:user-defined meta:name="OVERHEIDop.versieInformatie"/>
  </office:meta>
</office:document-meta>
</file>