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Zinkskeslaan 23 te Helena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2 een ontwerpbesluit genomen op de aanvraag omgevingsvergunning voor het brandveilig gebruiken van een gebouw voor de huisvesting van arbeidsmigranten op de locatie Zinkskeslaan 23 te Helenaveen. De zaak is geregistreerd onder nummer HZ-2022-0730. In het ontwerpbesluit wordt de vergunning toegekend. Het ontwerpbesluit gaat over de activiteit(en):</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Het ontwerpbesluit en de bijbehorende relevante stukken zijn opgenomen als bijlagen bij deze publicatie. De stukken geven een beeld van het ontwerpbesluit. Als u alle stukken wilt inzien, kunt u contact opnemen via het hieronder genoemde e-mailadres of telefoonnummer. De inzageperiode is 6 weken en start op 18 augustus 2022.</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burgemeester en wethouders, Postbus 3, 5750 AA Deurne. Na afloop van de inzagetermijn neemt de gemeente een definitief besluit. Bij de bekendmaking van het definitieve besluit zullen wij u nader informeren over de vervolgprocedure. Voor meer informatie kunt u ook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79639</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639</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639</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werpbesluit op aanvraag omgevingsvergunning Zinkskeslaan 23 te Helenaveen</meta:user-defined>
    <meta:user-defined meta:name="DCTERMS.W3CDTF/DCTERMS.available">2022-08-22</meta:user-defined>
    <meta:user-defined meta:name="DCTERMS.W3CDTF/OVERHEIDop.jaargang">2022</meta:user-defined>
    <meta:user-defined meta:name="OVERHEIDop.externeBijlage">Scan ontwerpbesluit Zinkskeslaan 32 te Helenave...|exb-2022-47520</meta:user-defined>
    <meta:user-defined meta:name="OVERHEIDop.publicationIssue">379639</meta:user-defined>
    <meta:user-defined meta:name="OVERHEIDop.GmbID/DC.identifier">gmb-2022-379639</meta:user-defined>
    <meta:user-defined meta:name="OVERHEIDop.versieInformatie"/>
  </office:meta>
</office:document-meta>
</file>