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zonnepark aan Perceel F 197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7-08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0-08-2022, Perceel F 1971 te Harlingen, het bouwen van een zonnepark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9633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3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3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zonnepark aan Perceel F 1971 te Harling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633</meta:user-defined>
    <meta:user-defined meta:name="OVERHEIDop.GmbID/DC.identifier">gmb-2022-379633</meta:user-defined>
    <meta:user-defined meta:name="OVERHEIDop.versieInformatie"/>
  </office:meta>
</office:document-meta>
</file>