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44 Ledeboerstraat 82 te Tilburg, plaatsen van een portacabin, verzonden 18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44 - B - Ledeboerstraat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63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3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3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344 Ledeboerstraat 82 te Tilburg, plaatsen van een portacabin, verzonden 18 augustus 2022.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32</meta:user-defined>
    <meta:user-defined meta:name="OVERHEIDop.GmbID/DC.identifier">gmb-2022-379632</meta:user-defined>
    <meta:user-defined meta:name="OVERHEIDop.versieInformatie"/>
  </office:meta>
</office:document-meta>
</file>