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stellen van maatwerkvoorschriften voor het lozen van brijnwater aan St. Antoniestraat 46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t. Antoniestraat 46, 4176 BJ, Tuil, het opstellen van maatwerkvoorschriften voor het lozen van brijnwater, Beslistermijn verlengd tot 31-12-2022 , ODR2208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63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3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3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411</meta:user-defined>
    <dc:language>nl</dc:language>
    <meta:user-defined meta:name="OVERHEIDop.locatietype/OVERHEIDop.gebiedsmarkering">Adres</meta:user-defined>
    <meta:user-defined meta:name="DC.title">Verlenging beslistermijn voor het opstellen van maatwerkvoorschriften voor het lozen van brijnwater aan St. Antoniestraat 46 te Tui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31</meta:user-defined>
    <meta:user-defined meta:name="OVERHEIDop.GmbID/DC.identifier">gmb-2022-379631</meta:user-defined>
    <meta:user-defined meta:name="OVERHEIDop.versieInformatie"/>
  </office:meta>
</office:document-meta>
</file>