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59 Letostraat 17, Letostraat 19, Theseusstraat 44 te Tilburg, plaatsen van 3 gevelreclames, verzonden 1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59 - B - Letostraat 17, Letostraat 19, Theseu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62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59 Letostraat 17, Letostraat 19, Theseusstraat 44 te Tilburg, plaatsen van 3 gevelreclames, verzonden 18 augustus 2022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28</meta:user-defined>
    <meta:user-defined meta:name="OVERHEIDop.GmbID/DC.identifier">gmb-2022-379628</meta:user-defined>
    <meta:user-defined meta:name="OVERHEIDop.versieInformatie"/>
  </office:meta>
</office:document-meta>
</file>