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kapschuur/terrasoverkapping aan Kruithof 4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ruithof 4, 4175 AT, Haaften, het plaatsen van een kapschuur/terrasoverkapping (Bouwen), Beslistermijn verlengd tot 27-06-2022 , ODR2207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62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33</meta:user-defined>
    <dc:language>nl</dc:language>
    <meta:user-defined meta:name="OVERHEIDop.locatietype/OVERHEIDop.gebiedsmarkering">Adres</meta:user-defined>
    <meta:user-defined meta:name="DC.title">Verlenging beslistermijn voor het plaatsen van een kapschuur/terrasoverkapping aan Kruithof 4 te Haaft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24</meta:user-defined>
    <meta:user-defined meta:name="OVERHEIDop.GmbID/DC.identifier">gmb-2022-379624</meta:user-defined>
    <meta:user-defined meta:name="OVERHEIDop.versieInformatie"/>
  </office:meta>
</office:document-meta>
</file>