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Aostastraat 26 in Heiloo, het vergroten en veranderen van de woning (aanbouw achter bovenop bestaande aanbouw en wijzigen voorgevel), datum ontvangst 11 augustus 2022  (Z22 087422)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962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2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2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Van Aostastraat 26 in Heiloo, het vergroten en veranderen van de woning (aanbouw achter bovenop bestaande aanbouw en wijzigen voorgevel), datum ontvangst 11 augustus 2022  (Z22 087422)</meta:user-defined>
    <meta:user-defined meta:name="DCTERMS.W3CDTF/DCTERMS.available">2022-08-24</meta:user-defined>
    <meta:user-defined meta:name="DCTERMS.W3CDTF/OVERHEIDop.jaargang">2022</meta:user-defined>
    <meta:user-defined meta:name="OVERHEIDop.publicationIssue">379623</meta:user-defined>
    <meta:user-defined meta:name="OVERHEIDop.GmbID/DC.identifier">gmb-2022-379623</meta:user-defined>
    <meta:user-defined meta:name="OVERHEIDop.versieInformatie"/>
  </office:meta>
</office:document-meta>
</file>