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: Van der Stratenweg 14, 9163 HT: plaatsen van zonnepanelen <text:span text:style-name="nadrukcur">27-09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96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622</meta:user-defined>
    <meta:user-defined meta:name="OVERHEIDop.GmbID/DC.identifier">gmb-2022-379622</meta:user-defined>
    <meta:user-defined meta:name="OVERHEIDop.versieInformatie"/>
  </office:meta>
</office:document-meta>
</file>