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oom 1, 2, 4, 5, 7, 8, 9, 10 en 10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besloten om de beslistermijn voor de aanvraag met zaaknummer Z/22/096165 / 22SZ0970 voor een omgevingsvergunning op locatie Droom 1, 2, 4, 5, 7, 8, 9, 10 en 10a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961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1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verlenging beslistermijn omgevingsvergunning Droom 1, 2, 4, 5, 7, 8, 9, 10 en 10a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room 1, 2, 4, 5, 7, 8, 9, 10 en 10a Duiv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619</meta:user-defined>
    <meta:user-defined meta:name="OVERHEIDop.GmbID/DC.identifier">gmb-2022-379619</meta:user-defined>
    <meta:user-defined meta:name="OVERHEIDop.versieInformatie"/>
  </office:meta>
</office:document-meta>
</file>