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jziging van een bestemmingsplan aan Kerk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in strijd met regels RO wijziging bestemmingsplan, Kerkstraat 2, 4181 AB, in Waardenburg (12-08-2022) (bezwaar mogelijk), ODR220776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61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761</meta:user-defined>
    <dc:language>nl</dc:language>
    <meta:user-defined meta:name="OVERHEIDop.locatietype/OVERHEIDop.gebiedsmarkering">Adres</meta:user-defined>
    <meta:user-defined meta:name="DC.title">Toestemming voor de wijziging van een bestemmingsplan aan Kerkstraat 2 te Waardenbur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17</meta:user-defined>
    <meta:user-defined meta:name="OVERHEIDop.GmbID/DC.identifier">gmb-2022-379617</meta:user-defined>
    <meta:user-defined meta:name="OVERHEIDop.versieInformatie"/>
  </office:meta>
</office:document-meta>
</file>