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taringlaa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asfalteringswerkzaamheden op het terrein van Raab karcher aan de Staringlaan 8 in Waddinxveen. De werkzaamheden vinden plaats in de periode van 14 tot en met 16 september 2022 tussen 17.00 uur en 04.00 uur. Dit besluit is geregistreerd onder kenmerk 2022197051.</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2 augustus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961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1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1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geluidhinder t.b.v. asfalteringswerkzaamheden aan de Staringlaan 8 in Waddinxveen </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Bb Ontheffing Staringlaan 8 in Waddinxveen</meta:user-defined>
    <meta:user-defined meta:name="DCTERMS.W3CDTF/DCTERMS.available">2022-08-22</meta:user-defined>
    <meta:user-defined meta:name="DCTERMS.W3CDTF/OVERHEIDop.jaargang">2022</meta:user-defined>
    <meta:user-defined meta:name="OVERHEIDop.publicationIssue">379616</meta:user-defined>
    <meta:user-defined meta:name="OVERHEIDop.GmbID/DC.identifier">gmb-2022-379616</meta:user-defined>
    <meta:user-defined meta:name="OVERHEIDop.versieInformatie"/>
  </office:meta>
</office:document-meta>
</file>