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singel 1 in Heiloo, het bouwen van een carport, een zwembadhuis/veranda en zwembad, datum ontvangst 5 augustus 2022  (Z22 0868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961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Oostersingel 1 in Heiloo, het bouwen van een carport, een zwembadhuis/veranda en zwembad, datum ontvangst 5 augustus 2022  (Z22 086874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15</meta:user-defined>
    <meta:user-defined meta:name="OVERHEIDop.GmbID/DC.identifier">gmb-2022-379615</meta:user-defined>
    <meta:user-defined meta:name="OVERHEIDop.versieInformatie"/>
  </office:meta>
</office:document-meta>
</file>