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riënstein 187 in Heiloo, het vergroten (zijportaal) en renoveren (verduurzamen slaapkamer, badkamer en vernieuwen kozijnen) van de woning, datum ontvangst 15 augustus 2022  (Z22 0878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6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ariënstein 187 in Heiloo, het vergroten (zijportaal) en renoveren (verduurzamen slaapkamer, badkamer en vernieuwen kozijnen) van de woning, datum ontvangst 15 augustus 2022  (Z22 08780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13</meta:user-defined>
    <meta:user-defined meta:name="OVERHEIDop.GmbID/DC.identifier">gmb-2022-379613</meta:user-defined>
    <meta:user-defined meta:name="OVERHEIDop.versieInformatie"/>
  </office:meta>
</office:document-meta>
</file>