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Ontheffing - artikel 35 Alcoholwet  NCV Intro – Studenten introductie tijd 21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2</text:p>
            <text:p text:style-name="common-al">Dossiernummer: 2022-0017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961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Straatweg 25 Breukelen</meta:user-defined>
    <dc:language>nl</dc:language>
    <meta:user-defined meta:name="OVERHEIDop.locatietype/OVERHEIDop.gebiedsmarkering">Punt</meta:user-defined>
    <meta:user-defined meta:name="DC.title">Gemeente Stichtse Vecht - verleende - Ontheffing - artikel 35 Alcoholwet  NCV Intro – Studenten introductie tijd 21-0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11</meta:user-defined>
    <meta:user-defined meta:name="OVERHEIDop.GmbID/DC.identifier">gmb-2022-379611</meta:user-defined>
    <meta:user-defined meta:name="OVERHEIDop.versieInformatie"/>
  </office:meta>
</office:document-meta>
</file>