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ntheffing sluitingsuur, Grote Overstraat 29 te Deventer (25274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9 lid 3 van de Algemene plaatselijke verordening juncto artikel 2.2 van de Beleidsregels sluitingstijden openbare inrichtingen een aanvraag van Bro's Lunch &amp; Borrel ontvangen voor een tijdelijke ontheffing van het sluitingsuur tot uiterlijk 01.00 uur voor de datum 27 augustus 2022 en voor een tijdelijke ontheffing van het sluitingsuur tot uiterlijk 00:00 uur voor de datum 10 september 2022 plaatsvindend op het adres Grote Overstraat 29 te Deventer.</text:p>
            <text:p text:style-name="common-al">De aanvraag ligt van 22 augustus 2022 t/m 5 sept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60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0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0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ijdelijke ontheffing sluitingsuur, Grote Overstraat 29 te Deventer (252743-2022)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06</meta:user-defined>
    <meta:user-defined meta:name="OVERHEIDop.GmbID/DC.identifier">gmb-2022-379606</meta:user-defined>
    <meta:user-defined meta:name="OVERHEIDop.versieInformatie"/>
  </office:meta>
</office:document-meta>
</file>