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oge Bothofstraat, t.h.v. nr. 41</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instemmingsbesluit kabels en leidingen : het verwijderen en leggen van een distributieleiding, op locatie Hoge Bothofstraat, t.h.v. nr. 41. De aanvraag is geregistreerd onder zaaknummer V-2022-48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60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0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0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oge Bothofstraat, t.h.v. nr. 41</meta:user-defined>
    <meta:user-defined meta:name="DCTERMS.W3CDTF/DCTERMS.available">2022-08-22</meta:user-defined>
    <meta:user-defined meta:name="DCTERMS.W3CDTF/OVERHEIDop.jaargang">2022</meta:user-defined>
    <meta:user-defined meta:name="OVERHEIDop.publicationIssue">379605</meta:user-defined>
    <meta:user-defined meta:name="OVERHEIDop.GmbID/DC.identifier">gmb-2022-379605</meta:user-defined>
    <meta:user-defined meta:name="OVERHEIDop.versieInformatie"/>
  </office:meta>
</office:document-meta>
</file>