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een schoorsteen van een schuur aan Voorstraat 10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lopen van een schoorsteen van een schuur (Rijksmonumenten (uitgebreid), Voorstraat 109, 4153 AK, in Beesd (16-08-2022) (bezwaar mogelijk), ODR220920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60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0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0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209206</meta:user-defined>
    <dc:language>nl</dc:language>
    <meta:user-defined meta:name="OVERHEIDop.locatietype/OVERHEIDop.gebiedsmarkering">Adres</meta:user-defined>
    <meta:user-defined meta:name="DC.title">Toestemming voor het slopen van een schoorsteen van een schuur aan Voorstraat 109 te Bees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03</meta:user-defined>
    <meta:user-defined meta:name="OVERHEIDop.GmbID/DC.identifier">gmb-2022-379603</meta:user-defined>
    <meta:user-defined meta:name="OVERHEIDop.versieInformatie"/>
  </office:meta>
</office:document-meta>
</file>