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raafsebaan 26a, 5384RT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een nieuw dak op het bedrijfsgebouw</text:p>
            <text:p text:style-name="common-al">Verzenddatum: 18 augustus 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960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0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0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Graafsebaan 26a, 5384RT Heesch</meta:user-defined>
    <dc:language>nl</dc:language>
    <meta:user-defined meta:name="OVERHEIDop.locatietype/OVERHEIDop.gebiedsmarkering">Punt</meta:user-defined>
    <meta:user-defined meta:name="DC.title">Verleende reguliere omgevingsvergunning Graafsebaan 26a, 5384RT Heesch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9600</meta:user-defined>
    <meta:user-defined meta:name="OVERHEIDop.GmbID/DC.identifier">gmb-2022-379600</meta:user-defined>
    <meta:user-defined meta:name="OVERHEIDop.versieInformatie"/>
  </office:meta>
</office:document-meta>
</file>