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48 in Uitgeest, het omzetten van de bestemming bedrijf naar een logie functie (tijdelijk max. 10 jaar), verzenddatum 17 augustus 2022 (Z22 078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95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Middelweg 48 in Uitgeest, het omzetten van de bestemming bedrijf naar een logie functie (tijdelijk max. 10 jaar), verzenddatum 17 augustus 2022 (Z22 078499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99</meta:user-defined>
    <meta:user-defined meta:name="OVERHEIDop.GmbID/DC.identifier">gmb-2022-379599</meta:user-defined>
    <meta:user-defined meta:name="OVERHEIDop.versieInformatie"/>
  </office:meta>
</office:document-meta>
</file>