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ntheffing geluid en werktijden artikel 8.3 bouwbesluit voor werkzaamheden aan het spoor op het RandstadRail traject (tramlijn 3, 4), te Zoetermeer op 8 augustus 2022</text:p>
      <text:section text:name="zakelijke-mededeling_id1-3-2" text:style-name="zakelijke-mededeling">
        <text:section text:name="zakelijke-mededeling-tekst_id1-3-2-1" text:style-name="zakelijke-mededeling-tekst">
          <text:section text:name="tekst_id1-3-2-1-1" text:style-name="tekst">
            <text:p text:style-name="common-al">Op 8 augustus 2022 is een aanvraag ontheffing geluid en werktijden artikel 8.3 bouwbesluit ontvangen voor werkzaamheden aan het spoor op het RandstadRail traject (tramlijn 3, 4) te Zoetermeer. De aanvraag is geregistreerd onder zaaknummer 2022-07350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959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9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9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ntheffing geluid en werktijden art 8.3 bouwbesluit op locatie Randstadrail traject, tramlijn 3, 4 te Zoeter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ntheffing geluid en werktijden artikel 8.3 bouwbesluit voor werkzaamheden aan het spoor op het RandstadRail traject (tramlijn 3, 4), te Zoetermeer op 8 augustus 2022</meta:user-defined>
    <meta:user-defined meta:name="DCTERMS.W3CDTF/DCTERMS.available">2022-08-22</meta:user-defined>
    <meta:user-defined meta:name="DCTERMS.W3CDTF/OVERHEIDop.jaargang">2022</meta:user-defined>
    <meta:user-defined meta:name="OVERHEIDop.publicationIssue">379596</meta:user-defined>
    <meta:user-defined meta:name="OVERHEIDop.GmbID/DC.identifier">gmb-2022-379596</meta:user-defined>
    <meta:user-defined meta:name="OVERHEIDop.versieInformatie"/>
  </office:meta>
</office:document-meta>
</file>