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ollum: </text:span>Tussen Dijken 9, 9161 BL: recreatieve verhuur van een deel van de woning <text:span text:style-name="nadrukcur">25-07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95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93</meta:user-defined>
    <meta:user-defined meta:name="OVERHEIDop.GmbID/DC.identifier">gmb-2022-379593</meta:user-defined>
    <meta:user-defined meta:name="OVERHEIDop.versieInformatie"/>
  </office:meta>
</office:document-meta>
</file>