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Foareker en Valo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gemeente een melding ontvangen voor activiteiten waarvoor geen vergunningplicht geldt op de locatie Foareker en Valoam. De melding is geregistreerd onder zaaknummer MAK-2022-4319. De melding betreft:</text:p>
            <text:p text:style-name="common-al">het houden van een opritverkoop in Ureterp op 03 september van 10:00 - 15: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959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Foareker en Valoa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92</meta:user-defined>
    <meta:user-defined meta:name="OVERHEIDop.GmbID/DC.identifier">gmb-2022-379592</meta:user-defined>
    <meta:user-defined meta:name="OVERHEIDop.versieInformatie"/>
  </office:meta>
</office:document-meta>
</file>