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plichtige evenementen op grond van artikel 2.25 van de APV (Algemene Plaatselijke Verordening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lleybalfeest in Raalte verplaatst op 4 september</text:span>
          </text:p>
            <text:p text:style-name="common-al">Locatie: beachveld Bij Lampe, Almelosestraat 2</text:p>
            <text:p text:style-name="common-al">Besluit: evenementenvergunning (art. 2.25 APV), vergunning reclameborden (art. 2.10 APV) ontheffing Zondagswet (art. 3 en/of art. 4 Zondagswet), ontheffing verstrekken zwakalcoholische dranken (art. 35 Alcoholwet)</text:p>
            <text:p text:style-name="common-al">Zaaknummer: 69828-2022</text:p>
            <text:p text:style-name="common-al">Datum verzending: 16 augustus 2022</text:p>
            <text:p text:style-name="common-al">
            <text:span text:style-name="nadrukvet">Rock Tribute Festival in Raalte op 16 en 17 september</text:span>
          </text:p>
            <text:p text:style-name="common-al">Locatie: groenstrook Arkelstein 2</text:p>
            <text:p text:style-name="common-al">Besluit: evenementenvergunning (art. 2.25 APV), vergunning reclameborden (art. 2.10 APV), ontheffing geluid (art. 4.6 APV),, ontheffing verstrekken zwakalcoholische dranken (art. 35 Alcoholwet), </text:p>
            <text:p text:style-name="common-al">Zaaknummer: 32063-2022</text:p>
            <text:p text:style-name="common-al">Datum verzending: 16 augustus 2022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7959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59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59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gunningsplichtige evenementen op grond van artikel 2.25 van de APV (Algemene Plaatselijke Verordening);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9590</meta:user-defined>
    <meta:user-defined meta:name="OVERHEIDop.GmbID/DC.identifier">gmb-2022-379590</meta:user-defined>
    <meta:user-defined meta:name="OVERHEIDop.versieInformatie"/>
  </office:meta>
</office:document-meta>
</file>