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opbouw aan Prinses Beatrixweg 4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opbouw (Bouwen), Prinses Beatrixweg 47, 4191 ZB, in Geldermalsen (12-08-2022) (bezwaar mogelijk), ODR22099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58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8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55</meta:user-defined>
    <dc:language>nl</dc:language>
    <meta:user-defined meta:name="OVERHEIDop.locatietype/OVERHEIDop.gebiedsmarkering">Adres</meta:user-defined>
    <meta:user-defined meta:name="DC.title">Ingetrokken aanvraag voor het plaatsen van een dakopbouw aan Prinses Beatrixweg 47 te Geldermals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88</meta:user-defined>
    <meta:user-defined meta:name="OVERHEIDop.GmbID/DC.identifier">gmb-2022-379588</meta:user-defined>
    <meta:user-defined meta:name="OVERHEIDop.versieInformatie"/>
  </office:meta>
</office:document-meta>
</file>