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ELVOIRTSEWEG 100A T/M 100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00A t/m 100F Vught, bouwen van vier vrijstaande woningen en een 2-onder-een-kap woning, OV20221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5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HELVOIRTSEWEG 100A T/M 100F VUG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87</meta:user-defined>
    <meta:user-defined meta:name="OVERHEIDop.GmbID/DC.identifier">gmb-2022-379587</meta:user-defined>
    <meta:user-defined meta:name="OVERHEIDop.versieInformatie"/>
  </office:meta>
</office:document-meta>
</file>