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 Bernhardstraat 16 in Uitgeest, het bouwen van een erker, verzenddatum 9 augustus 2022 (Z22 080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958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Prins Bernhardstraat 16 in Uitgeest, het bouwen van een erker, verzenddatum 9 augustus 2022 (Z22 080566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584</meta:user-defined>
    <meta:user-defined meta:name="OVERHEIDop.GmbID/DC.identifier">gmb-2022-379584</meta:user-defined>
    <meta:user-defined meta:name="OVERHEIDop.versieInformatie"/>
  </office:meta>
</office:document-meta>
</file>