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tellietbaan 27 in Hillegom, Kenmerk Z-22-267682, het plaatsen van een brandwerende deur tussen loods en woongedeelte (1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randwerende deur tussen loods en woongedeelte (1e verdieping)</text:p>
            <text:p text:style-name="common-al"/>
            <text:p text:style-name="common-al">
            <text:span text:style-name="nadrukcur">Datum ontvangst </text:span>17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958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8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8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atellietbaan 27 in Hillegom, Kenmerk Z-22-267682, het plaatsen van een brandwerende deur tussen loods en woongedeelte (1e verdieping)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583</meta:user-defined>
    <meta:user-defined meta:name="OVERHEIDop.GmbID/DC.identifier">gmb-2022-379583</meta:user-defined>
    <meta:user-defined meta:name="OVERHEIDop.versieInformatie"/>
  </office:meta>
</office:document-meta>
</file>