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4623</text:span>
          </text:p>
            <text:p text:style-name="common-al">Gemeente Amstelveen heeft op 17 augustus 2022 een aanvraag evenementenvergunning ontvangen voor Taste of Asia op 15 en 16 juli 2023. De locatie is Stad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9582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8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8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ontvangen - Stadsplein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582</meta:user-defined>
    <meta:user-defined meta:name="OVERHEIDop.GmbID/DC.identifier">gmb-2022-379582</meta:user-defined>
    <meta:user-defined meta:name="OVERHEIDop.versieInformatie"/>
  </office:meta>
</office:document-meta>
</file>