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Prins Johan Frisoplaats 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woning (Bouwen), Prins Johan Frisoplaats 2, 4196 AC, in Tricht (16-08-2022) (geen bezwaar mogelijk), ODR22107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58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795</meta:user-defined>
    <dc:language>nl</dc:language>
    <meta:user-defined meta:name="OVERHEIDop.locatietype/OVERHEIDop.gebiedsmarkering">Adres</meta:user-defined>
    <meta:user-defined meta:name="DC.title">Aanvraag vergunning voor de verbouw van een woning aan Prins Johan Frisoplaats 2 te Trich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580</meta:user-defined>
    <meta:user-defined meta:name="OVERHEIDop.GmbID/DC.identifier">gmb-2022-379580</meta:user-defined>
    <meta:user-defined meta:name="OVERHEIDop.versieInformatie"/>
  </office:meta>
</office:document-meta>
</file>