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erinkdijk 2 in Keijenborg, ontheffing geluid ivm 30-jarig huwelijksfeest</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Bronckhorst een besluit genomen op de aanvraag voor een APV ontheffing. De aanvraag is geregistreerd onder kenmerk 187611357. De aanvraag gaat over ontheffing geluid ivm livemuziek tijdens 30-jarig huwelijksfeest op 27 augustus 2022 aan de Heerinkdijk 2 in Keijenborg. De bezwaartermijn start op 19 augustus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957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7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7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Heerinkdijk 2 in Keijenborg, ontheffing geluid ivm 30-jarig huwelijksfeest</meta:user-defined>
    <meta:user-defined meta:name="DCTERMS.W3CDTF/DCTERMS.available">2022-08-22</meta:user-defined>
    <meta:user-defined meta:name="OVERHEIDop.externeBijlage">Heerinkdijk publ. ontheffing|exb-2022-47516</meta:user-defined>
    <meta:user-defined meta:name="OVERHEIDop.externeBijlage">publiceerbare aanvraag 16-08-2022_00000001f738|exb-2022-47517</meta:user-defined>
    <meta:user-defined meta:name="DCTERMS.W3CDTF/OVERHEIDop.jaargang">2022</meta:user-defined>
    <meta:user-defined meta:name="OVERHEIDop.publicationIssue">379579</meta:user-defined>
    <meta:user-defined meta:name="OVERHEIDop.GmbID/DC.identifier">gmb-2022-379579</meta:user-defined>
    <meta:user-defined meta:name="OVERHEIDop.versieInformatie"/>
  </office:meta>
</office:document-meta>
</file>