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parkeerterrein aan de Trimbeets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de gemeente een melding ontvangen voor activiteiten waarvoor geen vergunningplicht geldt op de locatie parkeerterrein aan de Trimbeets te Gorredijk. De melding is geregistreerd onder zaaknummer MAK-2022-4316. De melding betreft:</text:p>
            <text:p text:style-name="common-al">het houden van Burendag 25 september 2022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957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7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7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parkeerterrein aan de Trimbeets te Gorredijk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75</meta:user-defined>
    <meta:user-defined meta:name="OVERHEIDop.GmbID/DC.identifier">gmb-2022-379575</meta:user-defined>
    <meta:user-defined meta:name="OVERHEIDop.versieInformatie"/>
  </office:meta>
</office:document-meta>
</file>