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liseren tijdelijke ligplaatsen woonboten, Haarlemmerweg Leiden, [LDN01P03544]Straatnaam Leiden P 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6075</text:p>
            <text:p text:style-name="common-al">Ingekomen: 17-08-2022 00:00</text:p>
            <text:p text:style-name="common-al">Locatie: Haarlemmerweg Leiden, [LDN01P03544]Straatnaam Leiden P 354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6075" xlink:type="simple">publicatiesomgevingsvergunningen@leiden.nl</text:a> de volgende gegevens:</text:p>
            <text:p text:style-name="common-al">-het kenmerk van de aanvraag: Z/22/3426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56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26075</meta:user-defined>
    <meta:user-defined meta:name="DCTERMS.abstract">raliseren tijdelijke ligplaatsen woonboten</meta:user-defined>
    <dc:language>nl</dc:language>
    <meta:user-defined meta:name="OVERHEIDop.locatietype/OVERHEIDop.gebiedsmarkering">Punt</meta:user-defined>
    <meta:user-defined meta:name="DC.title">Aanvraag omgevingsvergunning, raliseren tijdelijke ligplaatsen woonboten, Haarlemmerweg Leiden, [LDN01P03544]Straatnaam Leiden P 3544</meta:user-defined>
    <meta:user-defined meta:name="DCTERMS.W3CDTF/DCTERMS.available">2022-08-25</meta:user-defined>
    <meta:user-defined meta:name="DCTERMS.W3CDTF/OVERHEIDop.jaargang">2022</meta:user-defined>
    <meta:user-defined meta:name="OVERHEIDop.externeBijlage">LEIDEN_202208_GFO_ZAKEN_793763_6939523_16607401...|exb-2022-47515</meta:user-defined>
    <meta:user-defined meta:name="OVERHEIDop.publicationIssue">379564</meta:user-defined>
    <meta:user-defined meta:name="OVERHEIDop.GmbID/DC.identifier">gmb-2022-379564</meta:user-defined>
    <meta:user-defined meta:name="OVERHEIDop.versieInformatie"/>
  </office:meta>
</office:document-meta>
</file>