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rijmaken van een stoppel (afsluiter) van een gasleiding, BOR00 H 1136, tegenover Nieuwe Weideweg 1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BOR00 H 1136, tegenover Nieuwe Weideweg 1, Born</text:p>
            <text:p text:style-name="common-al">
            <text:span text:style-name="nadrukvet">Ontvangstdatum:</text:span> 10 januari 2022</text:p>
            <text:p text:style-name="common-al">
            <text:span text:style-name="nadrukvet">Kenmerk:</text:span> 2022-000971 Z/22/118379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95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OR00 H 1136, tegenover Nieuwe Weideweg 1, Born</meta:user-defined>
    <dc:language>nl</dc:language>
    <meta:user-defined meta:name="OVERHEIDop.locatietype/OVERHEIDop.gebiedsmarkering">Punt</meta:user-defined>
    <meta:user-defined meta:name="DC.title">Aanvraag omgevingsvergunning voor het vrijmaken van een stoppel (afsluiter) van een gasleiding, BOR00 H 1136, tegenover Nieuwe Weideweg 1, Bor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956</meta:user-defined>
    <meta:user-defined meta:name="OVERHEIDop.GmbID/DC.identifier">gmb-2022-37956</meta:user-defined>
    <meta:user-defined meta:name="OVERHEIDop.versieInformatie"/>
  </office:meta>
</office:document-meta>
</file>