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vangen van de dakkapel en vernieuwen van de zijgevel op locatie De Brug 28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3134 voor het vervangen van de dakkapel en vernieuwen van de zijgevel op locatie De Brug 28 in Zunder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3134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9 augustus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79559</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559</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559</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vangen van de dakkapel en vernieuwen van de zijgevel op locatie De Brug 28 in Zundert</meta:user-defined>
    <meta:user-defined meta:name="DCTERMS.W3CDTF/DCTERMS.available">2022-08-22</meta:user-defined>
    <meta:user-defined meta:name="DCTERMS.W3CDTF/OVERHEIDop.jaargang">2022</meta:user-defined>
    <meta:user-defined meta:name="OVERHEIDop.publicationIssue">379559</meta:user-defined>
    <meta:user-defined meta:name="OVERHEIDop.GmbID/DC.identifier">gmb-2022-379559</meta:user-defined>
    <meta:user-defined meta:name="OVERHEIDop.versieInformatie"/>
  </office:meta>
</office:document-meta>
</file>