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Ouddorp, strand nabij strandpaviljoen Iloon - kamp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ookontheffing verleend voor het houden van een kampvuur op het strand nabij strandpaviljoen Iloon in Ouddorp. De ontheffing geldt tot en met 3 september 2022. De verzenddatum is 12 juli 2022 en het referentienummer is Z-22-14484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9557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57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2-144844</meta:user-defined>
    <dc:language>nl</dc:language>
    <meta:user-defined meta:name="OVERHEIDop.locatietype/OVERHEIDop.gebiedsmarkering">Punt</meta:user-defined>
    <meta:user-defined meta:name="DC.title">Verleende stookontheffing - Ouddorp, strand nabij strandpaviljoen Iloon - kampvuu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57</meta:user-defined>
    <meta:user-defined meta:name="OVERHEIDop.GmbID/DC.identifier">gmb-2022-379557</meta:user-defined>
    <meta:user-defined meta:name="OVERHEIDop.versieInformatie"/>
  </office:meta>
</office:document-meta>
</file>