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TEN</text:span>
          </text:p>
            <text:p text:style-name="common-al">
            <text:span text:style-name="nadrukvet">Vredeveldstraat 9</text:span>
          </text:p>
            <text:p text:style-name="common-al">activiteit bouw: uitbouwen van woning</text:p>
            <text:p text:style-name="common-al">(44414-2022 verzonden 11-8-2022)</text:p>
            <text:p text:style-name="common-al">
            <text:span text:style-name="nadrukvet">HEINO</text:span>
          </text:p>
            <text:p text:style-name="common-al">
            <text:span text:style-name="nadrukvet">Rozeboom 10</text:span>
          </text:p>
            <text:p text:style-name="common-al">activiteit bouw: realiseren van nokverhogende dakkapel in het achterdakvlak van woning </text:p>
            <text:p text:style-name="common-al">activiteit strijdigheid bestemmingsplan: overschrijden van goothoogte</text:p>
            <text:p text:style-name="common-al">(50637-2022 verzonden 16-8-2022)</text:p>
            <text:p text:style-name="common-al">
            <text:span text:style-name="nadrukvet">LUTTENBERG</text:span>
          </text:p>
            <text:p text:style-name="common-al">
            <text:span text:style-name="nadrukvet">Butzelaarstraat 40</text:span>
          </text:p>
            <text:p text:style-name="common-al">activiteit bouw: verlengen van de schoorsteen</text:p>
            <text:p text:style-name="common-al">activiteit strijdigheid bestemmingsplan: overschrijding van de bouwhoogte</text:p>
            <text:p text:style-name="common-al">activiteit milieu:  milieuneutraal wijzigen van de werking van de inrichting</text:p>
            <text:p text:style-name="common-al">(25087-2022 verzonden 11-8-2022)</text:p>
            <text:p text:style-name="common-al">
            <text:span text:style-name="nadrukvet">RAALTE </text:span>
          </text:p>
            <text:p text:style-name="common-al">
            <text:span text:style-name="nadrukvet">Koriander 25</text:span>
          </text:p>
            <text:p text:style-name="common-al">activiteit bouw: plaatsen van dakkapel in voordakvlak van woning </text:p>
            <text:p text:style-name="common-al">(56085-2022 verzonden 16-8-2022)</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7955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5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5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2-08-24</meta:user-defined>
    <meta:user-defined meta:name="DCTERMS.W3CDTF/OVERHEIDop.jaargang">2022</meta:user-defined>
    <meta:user-defined meta:name="OVERHEIDop.publicationIssue">379556</meta:user-defined>
    <meta:user-defined meta:name="OVERHEIDop.GmbID/DC.identifier">gmb-2022-379556</meta:user-defined>
    <meta:user-defined meta:name="OVERHEIDop.versieInformatie"/>
  </office:meta>
</office:document-meta>
</file>